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text-underline-style="solid" style:text-underline-width="auto" style:text-underline-color="font-color"/>
    </style:style>
    <style:style style:name="P3" style:family="paragraph" style:parent-style-name="Standard">
      <style:paragraph-properties fo:text-align="justify" style:justify-single-word="false"/>
      <style:text-properties fo:font-style="italic" style:font-style-asian="italic"/>
    </style:style>
    <style:style style:name="P4" style:family="paragraph" style:parent-style-name="Standard">
      <style:paragraph-properties fo:line-height="150%"/>
    </style:style>
    <style:style style:name="P5" style:family="paragraph" style:parent-style-name="Standard">
      <style:paragraph-properties fo:line-height="150%">
        <style:tab-stops>
          <style:tab-stop style:position="1cm"/>
        </style:tab-stops>
      </style:paragraph-properties>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line-height="150%"/>
      <style:text-properties fo:font-size="14pt" style:font-size-asian="14pt" style:font-size-complex="14pt"/>
    </style:style>
    <style:style style:name="P8" style:family="paragraph" style:parent-style-name="Standard">
      <style:paragraph-properties fo:line-height="150%"/>
      <style:text-properties fo:font-weight="bold" style:font-weight-asian="bold"/>
    </style:style>
    <style:style style:name="P9" style:family="paragraph" style:parent-style-name="Standard">
      <style:paragraph-properties fo:margin-left="0cm" fo:margin-right="0cm" fo:text-align="center" style:justify-single-word="false" fo:text-indent="1.251cm" style:auto-text-indent="false"/>
    </style:style>
    <style:style style:name="P10" style:family="paragraph" style:parent-style-name="Standard">
      <style:paragraph-properties fo:margin-left="0cm" fo:margin-right="0cm" fo:text-align="justify" style:justify-single-word="false" fo:text-indent="1.251cm" style:auto-text-indent="false"/>
      <style:text-properties style:font-weight-complex="bold"/>
    </style:style>
    <style:style style:name="P11" style:family="paragraph" style:parent-style-name="Standard">
      <style:paragraph-properties fo:margin-left="0cm" fo:margin-right="0cm" fo:text-align="justify" style:justify-single-word="false" fo:text-indent="1.251cm" style:auto-text-indent="false"/>
      <style:text-properties fo:color="#ff0000" style:font-weight-complex="bold"/>
    </style:style>
    <style:style style:name="P12" style:family="paragraph" style:parent-style-name="Standard">
      <style:paragraph-properties fo:margin-left="0cm" fo:margin-right="0cm" fo:line-height="150%" fo:text-align="justify" style:justify-single-word="false" fo:text-indent="1.251cm" style:auto-text-indent="false"/>
    </style:style>
    <style:style style:name="P13" style:family="paragraph" style:parent-style-name="Standard">
      <style:paragraph-properties fo:margin-left="5.001cm" fo:margin-right="0cm" fo:text-align="justify" style:justify-single-word="false" fo:text-indent="0cm" style:auto-text-indent="false"/>
    </style:style>
    <style:style style:name="P14" style:family="paragraph" style:parent-style-name="Standard">
      <style:paragraph-properties fo:margin-left="5.001cm" fo:margin-right="0cm" fo:text-align="justify" style:justify-single-word="false" fo:text-indent="0cm" style:auto-text-indent="false"/>
      <style:text-properties fo:font-size="11pt" fo:font-style="italic" style:font-size-asian="11pt" style:font-style-asian="italic" style:font-size-complex="11pt"/>
    </style:style>
    <style:style style:name="P15" style:family="paragraph" style:parent-style-name="Heading_20_1">
      <style:paragraph-properties fo:text-align="center" style:justify-single-word="false"/>
    </style:style>
    <style:style style:name="P16" style:family="paragraph" style:parent-style-name="Heading_20_1">
      <style:paragraph-properties fo:line-height="150%"/>
    </style:style>
    <style:style style:name="P17" style:family="paragraph" style:parent-style-name="Heading_20_6">
      <style:paragraph-properties fo:margin-top="0cm" fo:margin-bottom="0cm" loext:contextual-spacing="false"/>
    </style:style>
    <style:style style:name="P18" style:family="paragraph" style:parent-style-name="Title" style:list-style-name="">
      <style:paragraph-properties fo:line-height="150%" fo:text-align="justify" style:justify-single-word="false">
        <style:tab-stops>
          <style:tab-stop style:position="2.274cm"/>
        </style:tab-stops>
      </style:paragraph-properties>
    </style:style>
    <style:style style:name="P19" style:family="paragraph" style:parent-style-name="Title" style:list-style-name="">
      <style:paragraph-properties fo:margin-left="0cm" fo:margin-right="0cm" fo:line-height="150%" fo:text-align="justify" style:justify-single-word="false" fo:text-indent="1.251cm" style:auto-text-indent="false"/>
    </style:style>
    <style:style style:name="P20" style:family="paragraph" style:parent-style-name="Title" style:list-style-name="">
      <style:paragraph-properties fo:margin-left="0cm" fo:margin-right="0cm" fo:line-height="150%" fo:text-align="justify" style:justify-single-word="false" fo:text-indent="1.251cm" style:auto-text-indent="false"/>
      <style:text-properties fo:font-weight="normal" style:font-weight-asian="normal" style:font-size-complex="12pt"/>
    </style:style>
    <style:style style:name="P21" style:family="paragraph" style:parent-style-name="Normal_20__28_Web_29_">
      <style:paragraph-properties fo:margin-left="0cm" fo:margin-right="0cm" fo:margin-top="0cm" fo:margin-bottom="0cm" loext:contextual-spacing="false" fo:line-height="150%" fo:text-indent="1.251cm" style:auto-text-indent="false"/>
    </style:style>
    <style:style style:name="P22" style:family="paragraph" style:parent-style-name="Normal_20__28_Web_29_" style:master-page-name="Standard">
      <style:paragraph-properties fo:margin-left="0cm" fo:margin-right="0cm" fo:margin-top="0cm" fo:margin-bottom="0cm" loext:contextual-spacing="false" fo:line-height="150%" fo:text-align="center" style:justify-single-word="false" fo:text-indent="1.251cm" style:auto-text-indent="false" style:page-number="auto"/>
    </style:style>
    <style:style style:name="P23" style:family="paragraph" style:parent-style-name="Header">
      <style:text-properties fo:font-size="12pt" fo:font-weight="bold" style:font-size-asian="12pt" style:font-weight-asian="bold" style:font-size-complex="12pt" style:font-weight-complex="bold"/>
    </style:style>
    <style:style style:name="P24" style:family="paragraph" style:parent-style-name="Header">
      <style:paragraph-properties fo:margin-left="0cm" fo:margin-right="0cm" fo:text-indent="1.251cm" style:auto-text-indent="false"/>
      <style:text-properties fo:font-size="12pt" fo:font-weight="bold" style:font-size-asian="12pt" style:font-weight-asian="bold" style:font-size-complex="12pt" style:font-weight-complex="bold"/>
    </style:style>
    <style:style style:name="T1" style:family="text">
      <style:text-properties fo:font-size="20pt" fo:font-weight="bold" style:font-size-asian="20pt" style:font-weight-asian="bold" style:font-size-complex="20pt" style:font-style-complex="italic" style:font-weight-complex="bold"/>
    </style:style>
    <style:style style:name="T2" style:family="text">
      <style:text-properties fo:font-size="20pt" style:font-size-asian="20pt" style:font-size-complex="20pt"/>
    </style:style>
    <style:style style:name="T3" style:family="text">
      <style:text-properties style:font-size-complex="12pt"/>
    </style:style>
    <style:style style:name="T4" style:family="text">
      <style:text-properties style:font-size-complex="12pt" style:font-weight-complex="bold"/>
    </style:style>
    <style:style style:name="T5" style:family="text">
      <style:text-properties style:font-weight-complex="bold"/>
    </style:style>
    <style:style style:name="T6" style:family="text">
      <style:text-properties fo:font-weight="normal" style:font-weight-asian="normal"/>
    </style:style>
    <style:style style:name="T7" style:family="text">
      <style:text-properties fo:font-weight="normal" style:font-weight-asian="normal" style:font-size-complex="12pt"/>
    </style:style>
    <style:style style:name="T8" style:family="text">
      <style:text-properties fo:font-size="12pt" style:font-size-asian="12pt" style:font-weight-complex="normal"/>
    </style:style>
    <style:style style:name="T9" style:family="text">
      <style:text-properties fo:font-size="12pt" fo:font-weight="bold" style:font-size-asian="12pt" style:font-weight-asian="bold" style:font-size-complex="12pt" style:font-weight-complex="bold"/>
    </style:style>
    <style:style style:name="T10" style:family="text">
      <style:text-properties fo:font-style="italic" style:font-style-asian="italic"/>
    </style:style>
    <style:style style:name="T11" style:family="text">
      <style:text-properties fo:font-style="italic" fo:font-weight="normal" style:font-style-asian="italic" style:font-weight-asian="normal" style:font-size-complex="12pt"/>
    </style:style>
    <style:style style:name="T12" style:family="text">
      <style:text-properties style:text-underline-style="solid" style:text-underline-width="auto" style:text-underline-color="font-color"/>
    </style:style>
    <style:style style:name="T13" style:family="text">
      <style:text-properties fo:font-weight="bold" style:font-weight-asian="bold"/>
    </style:style>
    <style:style style:name="T14" style:family="text">
      <style:text-properties fo:font-weight="bold" style:font-weight-asian="bold" style:font-weight-complex="bold"/>
    </style:style>
    <style:style style:name="T15" style:family="text">
      <style:text-properties fo:font-size="11pt" fo:font-style="italic" style:font-size-asian="11pt" style:font-style-asian="italic"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bookmark text:name="_GoBack"/><text:span text:style-name="T1">A IMPORTÂNCIA DA SOCIOLINGUÍSTICA NO ENSINO DA LINGUAGEM</text:span></text:p>
      <text:p text:style-name="P21"/>
      <text:h text:style-name="P15" text:outline-level="1"><text:span text:style-name="T4">Juno Brasil Custódio de Souza Mat.: 677011</text:span></text:h>
      <text:h text:style-name="P15" text:outline-level="1"><text:span text:style-name="T4">Amilcar Ferreira Viana Mat.: 704026</text:span></text:h>
      <text:h text:style-name="P15" text:outline-level="1"><text:span text:style-name="T4">Shirlei de Sousa Oliveira Mat.: 785936</text:span></text:h>
      <text:h text:style-name="P15" text:outline-level="1"><text:span text:style-name="T3">Prof. Orientador: Clebson Peixoto</text:span></text:h>
      <text:p text:style-name="P9"><text:span text:style-name="T5">Centro Universitário Leonardo da Vinci - UNIASSELVI</text:span></text:p>
      <text:p text:style-name="P9">Licenciatura em Letras (LED 0259) – Prática do Módulo IV</text:p>
      <text:h text:style-name="P15" text:outline-level="1"><text:span text:style-name="T6">28/11/2015</text:span></text:h>
      <text:p text:style-name="P9"/>
      <text:h text:style-name="P17" text:outline-level="6"><text:span text:style-name="T8"><text:s text:c="7883"/>RESUMO</text:span></text:h>
      <text:p text:style-name="P1"/>
      <text:p text:style-name="P1"><text:span text:style-name="T10">Refletir acerca do reconhecimento das diversidade e variabilidade linguísticas da língua portuguesa, é de suma importância para se acabar com o preconceito linguístico no ensino da linguagem. Com essa proposta, este paper faz uma abordagem sobre a importância da sociolinguística no ensino da língua portuguesa, diante das variedades linguísticas da língua materna, através da pesquisa de cunho documental, realizada em arquivos de bibliotecas da Uniasselvi e escolas públicas do município de Marabá e banco de dados digitais, sobre teoria da sociolinguística, com uma análise acerca da atuação dos professores e alunos do ensino fundamental, quanto ao ensino da linguagem. Este artigo sobre a sociolingüística sugere uma reflexão, da importância do papel da escola e do trabalho com a linguagem, como instrumento positivo na ampliação da competência linguística do aluno, no combate ao preconceito linguístico, fator preponderante no aumento à rejeição pela disciplina de língua portuguesa, nas salas de aulas, criando antipatia e dificultando a alfabetização/letrada desses educandos.</text:span></text:p>
      <text:p text:style-name="P2"/>
      <text:p text:style-name="P3"/>
      <text:p text:style-name="P1"><text:span text:style-name="T14">Palavras-chave: </text:span><text:span text:style-name="T5">Sociolinguística. Variação. Preconceito.</text:span></text:p>
      <text:p text:style-name="P10"/>
      <text:p text:style-name="P11"/>
      <text:h text:style-name="P16" text:outline-level="1">1 A IMPORTÂNCIA DA SOCIOLINGUÍSTICA NO ENSINO DA LINGUAGEM</text:h>
      <text:h text:style-name="P18" text:outline-level="1"><text:span text:style-name="T7"><text:tab/></text:span></text:h>
      <text:h text:style-name="P19" text:outline-level="1"><text:span text:style-name="T7">Descrever a importância da sociolinguística no processo ensino-aprendizagem da linguagem é sem sombra de dúvidas enumerar uma lista de contribuições possíveis para melhorar e capacitar o ensino da linguagem. A sociolinguística surgiu como uma área interdisciplinar, com relevância aos estudos sociológicos, antropológicos e linguísticos, tendo como precursores Antoine Meillet e Willian Bright, que delinearam as relações entre língua e sociedade, mas se estabeleceu como subárea da linguística, enfocando seu objeto de estudo, na relação da língua entre a estrutura linguística e os aspectos sociais, com embasamento na diversidade linguística, tendo como tese que toda língua é heterogênea, pois muda no tempo e varia no espaço, considerando suas variações devido aos fatores fonológicos, morfológicos, sintáticos e semânticos, internos à língua e aos </text:span><text:soft-page-break/><text:span text:style-name="T7">históricos, genéricos, étnicos, etários, geográficos, socioeconômico-culturais, educacionais e outros externos à língua. A sociolinguística busca o reconhecimento, a compreensão e valoração da diversidade linguística, portanto de suma importância no combate ao preconceito linguístico, existente no ensino da linguagem no ensino fundamental.</text:span></text:h>
      <text:h text:style-name="P19" text:outline-level="1"><text:span text:style-name="T7"><text:s/>Assim como a sociedade, a língua é heterogênea, logo, se faz necessário uma reflexão adequada sobre a heterogeneidade linguística e a importância do papel da escola, no que diz respeito a negligência no ensino da linguagem como atividade discursiva, aplicando em sua maioria aulas gramaticais, com ênfase na gramática normativa, de pouco uso na vida social dos falantes da língua materna, fatores que se predispõem à discriminação e ao preconceito linguístico das variedades não-padrão do português do Brasil, sendo apontados por estudiosos da sociolinguística, como uma das grandes causas da evasão escolar e da alfabetização funcional, que serão abordados neste paper, com detalhes, acerca dos mitos do preconceito linguístico e as variações linguísticas.</text:span></text:h>
      <text:h text:style-name="P20" text:outline-level="1"/>
      <text:h text:style-name="P16" text:outline-level="1">2 MITOS DO PRECONCEITO LINGUÍSTICO</text:h>
      <text:h text:style-name="P16" text:outline-level="1"><text:s/></text:h>
      <text:h text:style-name="P19" text:outline-level="1"><text:span text:style-name="T7">Atualmente alguns linguistas procuram combater o preconceito linguístico dessas variações no ensino da linguagem, entre eles destaca-se o professor de Linguística da Universidade de Brasília (UnB), escritor e tradutor Marcos Bagno, autor de vários livros, entre eles: Preconceito linguístico: o Que é Como se Faz (2000) e A língua de Eulália: novela sociolinguística (2013), esse último, um baluarte da sociolinguística brasileira, na sua segunda reimpressão da décima sétima edição, que tem sua militância a valorização dos múltiplos modos de falar e ao combate a toda forma de exclusão social por meio da linguagem</text:span></text:h>
      <text:p text:style-name="Standard"/>
      <text:p text:style-name="P13"><text:span text:style-name="T15">[...] muito preconceito decorrente do valor atribuído às variedades padrão e ao estigma associado às variedades não-padrão, consideradas inferiores ou erradas pela gramática. Essas diferenças não são imediatamente reconhecidas e, quando são, são objeto de avaliação negativa.</text:span></text:p>
      <text:p text:style-name="P13"><text:span text:style-name="T15">Para cumprir bem a função de ensinar a escrita e a língua padrão, a escola precisa livrar-se de vários mitos: o de que existe uma forma “correta de falar, o de que a fala de uma região é melhor do que a de outras, o de que o brasileiro fala mal o português, o de que o português é uma língua difícil, o de que é preciso “consertar a fala do aluno para que ele escreva errado. Essas crenças produziram uma prática de mutilação cultural [...] (BRASIL, 1998, p.31 apud BAGNO, 2000, p. 74)</text:span></text:p>
      <text:p text:style-name="P14"/>
      <text:p text:style-name="Standard"/>
      <text:h text:style-name="P19" text:outline-level="1"><text:span text:style-name="T7">Segundo Bagno (2000) a língua portuguesa no Brasil tem oito mitos que fundamentam o preconceito linguístico, causadores da exclusão social por meio da linguagem, que negam a existência das variações linguísticas no universo da língua portuguesa. Conquanto que os Parâmetros Curriculares Nacionais (PCN) já tenham reconhecido a existência desses preconceitos, como se pode </text:span><text:soft-page-break/><text:span text:style-name="T7">observar na citação acima, vários educadores e escolas ainda não reconhecem esses preconceitos da diversidade linguística, e que a norma padrão culta seja apenas uma, das muitas variedades linguísticas do português brasileiro, discriminam os alunos como “deficientes linguísticos”, tornando a eles, a aprendizagem da língua portuguesa, como uma disciplina muito difícil de aprender, causando na maioria antipatia pela disciplina, a evasão escolar e a alfabetização funcional.</text:span></text:h>
      <text:h text:style-name="P20" text:outline-level="1"/>
      <text:p text:style-name="P4">2.1 “A LÍNGUA PORTUGUESA FALADA NO BRASIL APRESENTA UMA UNIDADE SURPREENDENTE”</text:p>
      <text:h text:style-name="P20" text:outline-level="1"/>
      <text:h text:style-name="P19" text:outline-level="1"><text:span text:style-name="T7">Esse primeiro mito (BAGNO, 2000, P.15) é enfatizado como o maior e mais sério deles, o de que: </text:span><text:span text:style-name="T11">“A língua portuguesa falada no Brasil apresenta uma unidade surpreendente”</text:span><text:span text:style-name="T7">, desprezadas as diversidade e variabilidade linguística brasileira, até mesmo por intelectuais respeitados e talentosos, como o renomado Darcy Ribeiro, que assinalou como homogênea a língua brasileira, em seu último grande estudo sobre o povo brasileiro, publicado no jornal “Folha de São Paulo, 05/02/1995”. Esse preconceito contribui para aumentar a exclusão dos falantes de variedades não-padrão do português brasileiro, sem acesso aos serviços públicos, escritos no português-padrão, norma oficial usada na literatura, nos meios de comunicação, nas leis e decretos do governo, ensinada nas escolas, explicadas nas gramáticas e definida nos dicionários, mas de pouco uso pelos falantes da língua materna.</text:span></text:h>
      <text:h text:style-name="P20" text:outline-level="1"/>
      <text:p text:style-name="P4">2.2 “BRASILEIRO NÃO SABE PORTUGUÊS/SÓ EM PORTUGAL SE FALA BEM O PORTUGUÊS”</text:p>
      <text:h text:style-name="P20" text:outline-level="1"/>
      <text:h text:style-name="P19" text:outline-level="1"><text:span text:style-name="T7">O segundo mito é que: </text:span><text:span text:style-name="T11">“Brasileiro não sabe português/Só em Portugal se fala bem o português”</text:span><text:span text:style-name="T7">, considerado por Bagno (2000, p.20-27) como uma “análise preconceituosa e desinformada”, reflexo do complexo de inferioridade causado pela colonização, que ainda nos faz vinculados a nossa matriz linguística, mas que na realidade temos que nos libertar de vez dessa dependência linguística, e ter a consciência de que: “hoje não somos europeus, africanos, asiáticos ou indígenas, somos a mistura exata de tudo isso, completamente diferentes das nossas origens, somos únicos”. E como toda língua muda no tempo e varia no espaço, o português de Portugal e o português do Brasil, se modificaram ao longo dos anos, com diferentes padrões culturais, sociais e morais, portanto o português brasileiro, assim denominado por linguistas, se difere em muito do português de Portugal, tanto na fala, na semântica, como na gramática, sendo que, cada um tem a sua própria norma de funcionamento.</text:span></text:h>
      <text:h text:style-name="P19" text:outline-level="1"><text:soft-page-break/><text:span text:style-name="T7">A esse mito, Sell e Gonçalves (2011, p. 157) concluem que nenhuma das duas línguas é melhor ou mais certa do que a outra, mas apenas diferentes, portanto dizer que o brasileiro não sabe português é apenas um mito, pois o brasileiro sabe sim o “seu” português, o português brasileiro.</text:span></text:h>
      <text:h text:style-name="P20" text:outline-level="1"/>
      <text:h text:style-name="P20" text:outline-level="1"/>
      <text:p text:style-name="P5">2.3 “PORTUGUÊS É MUITO DIFÍCIL”</text:p>
      <text:h text:style-name="P20" text:outline-level="1"/>
      <text:h text:style-name="P19" text:outline-level="1"><text:span text:style-name="T7">O terceiro mito apontado por Bagno (2000, p.35) que: </text:span><text:span text:style-name="T11">“Português é muito difícil”</text:span><text:span text:style-name="T7">, ele também considera como uma bobagem preconceituosa, assegurando que toda pessoa é suficientemente capaz de aprender a sua língua materna e mesmo quando criança, durante seus três ou quatro anos de idade, domina as regras gramaticais de funcionamento da língua, que aprendeu desde os primeiros meses de vida, fenômeno esse, que ocorre em todas as línguas, inclusive no português brasileiro, e, portanto o português ensinado nas escolas, se distancia em muito do português falado no cotidiano brasileiro, então quando se tem que aprender as regras e conceitos de poucos significados, como emprego da preposição ‘a’, do pronome ‘vós’, de tempos verbais e de outros vocábulos em desuso, tende-se a pensar que “português é muito difícil”, contribuindo assim, para que o ingresso na língua padrão seja mais um instrumento de poder e dominação, para que receba o acesso apenas uma minoria da classe dominante e os gramáticos normativos tradicionais se tornem indispensáveis. Essa prática pedagógica insiste em fatos irreais da língua usada no cotidiano dos brasileiros, gerando aos alunos uma antipatia pela disciplina da língua portuguesa ensinada nas escolas. </text:span></text:h>
      <text:h text:style-name="P20" text:outline-level="1"/>
      <text:p text:style-name="P4">2.4 “AS PESSOAS SEM INSTRUÇÃO FALAM TUDO ERRADO”</text:p>
      <text:p text:style-name="P4"/>
      <text:h text:style-name="P19" text:outline-level="1"><text:span text:style-name="T7">Esse quarto mito de que: </text:span><text:span text:style-name="T11">“As pessoas sem instrução falam tudo errado”</text:span><text:span text:style-name="T7">, Bagno (2000, p.40) também considera como um preconceito gerado devido ao mito de que há uma unidade linguística no Brasil, a partir daí, pressupõe-se que quem não fala conforme se escreve no português-padrão do Brasil, “fala errado”, mas é um preconceito criado por quem não conhece, ou ignora o reconhecimento das variedades linguísticas do português do Brasil, que embora tenham recursos suficientes para funcionar como veículo de comunicação, de expressão e interação humana, mas devido às diferenças em relação ao português-padrão ensinado nas escolas, explicadas nas gramáticas e catalogadas nos dicionários, e, tudo que é diferente do convencional é considerado “errado”, assim também se dá com a variedade não-padrão da língua portuguesa brasileira, </text:span><text:soft-page-break/><text:span text:style-name="T7">discriminadas como “errada, feia, estropiada, rudimentar”, incidindo nas camadas sociais de baixo poder aquisitivo, como forma de marginalização e exclusão social.</text:span></text:h>
      <text:h text:style-name="P20" text:outline-level="1"/>
      <text:p text:style-name="P4">2.5 “O LUGAR ONDE SE FALA MELHOR O PORTUGUÊS NO BRASIL É O MARANHÃO”</text:p>
      <text:p text:style-name="P7"/>
      <text:h text:style-name="P19" text:outline-level="1"><text:span text:style-name="T7"><text:s/>Bagno (2000, p.46) aponta o quinto mito: </text:span><text:span text:style-name="T11">“O lugar onde se fala melhor o português no Brasil é o Maranhão”</text:span><text:span text:style-name="T7">, salientando que não há fundamentação científica de que o português de São Luiz do Maranhão seja o melhor falado no Brasil, mas o que ocorre é que devido o litoral maranhense ter sofrido uma forte ocupação portuguesa, assim como em Belém do Pará e Florianópolis, ficando o reflexo da língua falada nessas cidades, onde prevalece o emprego do pronome ‘tu’, demonstrando mais uma vez as marcas da subserviência do português de Portugal, enquanto que muitos desconhecem que o uso do pronome ‘tu’, na língua portuguesa brasileira, sofreu uma substituição sistemática pelo pronome ‘você’, criando se assim a idéia de que seja o lugar onde se fala melhor o português.</text:span></text:h>
      <text:h text:style-name="P19" text:outline-level="1"><text:span text:style-name="T7"><text:s text:c="2"/>Conforme Sell e Gonçalves (2011, p.159) “[...] como toda transformação na língua é resultado de um processo histórico, e como cada região tem suas influências culturais próprias, é impossível eleger em qual região do país se fala melhor o português. E qualquer informação nesse sentido é uma falácia [...]”, acrescentando que os critérios da norma culta não se dão por questões regionais, logo o melhor domínio da norma culta pode ocorrer em qualquer lugar do Brasil, entre as pessoas com maior escolaridade, mais leitura e mais acesso a cultura.</text:span></text:h>
      <text:h text:style-name="P20" text:outline-level="1"/>
      <text:p text:style-name="P4">2.6 “O CERTO É FALAR ASSIM PORQUE SE ESCREVE ASSIM”</text:p>
      <text:h text:style-name="P20" text:outline-level="1"/>
      <text:h text:style-name="P19" text:outline-level="1"><text:span text:style-name="T7">Segundo Bagno (2013, p.32-106), esse sexto mito também não passa de um preconceito linguístico, pois a língua voa e a mão se arrasta, ou seja, enquanto a língua falada, viva e elétrica, está se mexendo e se transformando, a língua escrita ainda está tentando acostumar com as mudanças há muito tempo. Sendo a língua escrita uma tentativa da representação da língua falada, com diversidades de interpretações, podendo diferir em várias pronúncias para um mesmo significado, o que é denominado pela sociolinguística como variação fonética, tendo como exemplo, quando alguém pronuncia palavras como “grobo”, “broco”, que embora tenham seus significados facilmente compreendidos pelo receptor da língua, é estigmatizado com uma carga maior de preconceito, pela maioria dos falantes escolarizados, conhecedores de português-padrão, que discriminam esse falante como “burro”, fala “errado”, ou na menor das hipóteses, acha graça dessas pronúncias, fenômeno que é o autor explica na citação abaixo:</text:span></text:h>
      <text:p text:style-name="P13"><text:soft-page-break/><text:span text:style-name="T15">“[...] Existe na língua portuguesa uma tendência natural em transformar em R o L dos encontros consonantais, e este fenômeno tem até um nome complicado: rotacismo. Quem diz broco no lugar de bloco não é “burro”, não fala “errado” nem é engraçado, mas está acompanhando a natural inclinação rotacizante da língua [...]” <text:s/>(BAGNO, 2013, p.46).</text:span></text:p>
      <text:h text:style-name="P20" text:outline-level="1"/>
      <text:p text:style-name="P4">2.7 “É PRECISO SABER GRAMÁTICA PARA FALAR E ESCREVER BEM”</text:p>
      <text:h text:style-name="P20" text:outline-level="1"/>
      <text:h text:style-name="P19" text:outline-level="1"><text:span text:style-name="T7">Embora este sétimo mito: “É preciso saber gramática para falar e escrever bem” seja considerado por muitos como uma verdade, também é desmistificado por Bagno (2000, p. 64), que assegura ser a gramática normativa decorrente e subordinada à língua, portanto essa suposta “superioridade” dogmática das normas gramaticais tradicionais, nada mais é que uma inversão histórica de valores, como instrumento de poder das classes dominantes, com objetivos de manter a exclusão social por meio da linguagem</text:span>.</text:h>
      <text:h text:style-name="P19" text:outline-level="1"><text:span text:style-name="T6">Bagno reforça sua opinião em citações do livro Língua e liberdade (LUFT</text:span><text:span text:style-name="T7">, 1999, p.23-25 apud BAGNO, 2000, p.63), comentando que renomados escritores como, Carlos Drumond de Andrade, Machado de Assis e vários outros se autointitulavam avessos à gramática normativa e que nem por isso deixaram de ser grandes escritores. E que ao contrário de ensinar a falar e escrever bem, a gramática normativa cria dificuldades na liberdade dos talentos literários e gera nos alunos, medo à liberdade de expressão e aversão ao estudo do idioma. </text:span></text:h>
      <text:h text:style-name="P20" text:outline-level="1"/>
      <text:p text:style-name="P4">2.8 “O DOMÍNIO DA NORMA CULTA É UM INSTRUMENTO DE ASCENSÃO SOCIAL”</text:p>
      <text:h text:style-name="P20" text:outline-level="1"/>
      <text:h text:style-name="P19" text:outline-level="1"><text:span text:style-name="T7">Segundo Marcos Bagno, tão ligado a questões sociais quanto ao primeiro mito, esse oitavo mito, também nada mais é do que um argumento para a manutenção do ensino das normas gramaticais tradicionais, pois nesse caso a ascensão social seria “dar língua” aos que ele chamou de “sem língua” e se realmente o domínio da norma culta fosse um ponto de ascensão social, os professores da língua portuguesa, não viveriam na precariedade que muitos vivem hoje, com salários obscenos, estariam no topo da sociedade, e, no entanto, grandes fazendeiros, empresários e comerciantes, que são analfabetos funcionais detêm influências, poder e prestígios socioeconômico-políticos invejáveis na sociedade brasileira. Marcos Bagno conclui suas considerações sobre os mitos do preconceito linguístico, afirmando que esse convencionalismo linguístico, nada mais é que uma discriminação de injustiça e desigualdades sociais. E que o domínio da norma culta não possibilita nenhuma promoção social ao brasileiro, para que essa ascensão social se torne uma realidade ao alcance dos brasileiros, precisa de intensas modificações nas políticas socioeconômicas do Brasil, </text:span><text:soft-page-break/><text:span text:style-name="T7">inclusive de abolir esses preconceitos linguísticos e valorizar a diversidade linguística não apenas na teoria, mas na prática como um todo.</text:span></text:h>
      <text:p text:style-name="P8"/>
      <text:p text:style-name="P4"><text:span text:style-name="T13">3 A IMPORTÂNCIA DA VARIAÇÃO LINGUÍSTICA</text:span></text:p>
      <text:p text:style-name="P4"><text:span text:style-name="T13"><text:s text:c="14"/></text:span></text:p>
      <text:p text:style-name="P6"><text:span text:style-name="T13"><text:s text:c="13"/></text:span>Conforme os estudiosos da sociolinguística, toda língua é heterogênea e sofre diferenças de ordem interna e externa. Essas diferenças, denominadas de variedades ou variações linguísticas, ocorrem comumente devido a diversos fatores, como a faixa etária e diferentes grupos sociais, de acordo com suas convivências e vivências. A variação linguística pode ocorrer em algum ou em vários dos subsistemas essenciais da língua (fonética, morfológica, léxica e semântica). E pode se dividir também em variações: histórica, social, estilística e geográfica.</text:p>
      <text:p text:style-name="P12"><text:s/>E no Brasil essa variação linguística se faz com maior incidência, devido à sua extensão geográfica, diversas ocupações e migrações estrangeiras desde a sua colonização, com uma população mista, formada pela mistura européia, africana, asiática e indígena, compondo uma sociedade diversificada que usam a mesma língua materna, causando essa variação linguística em vários aspectos e até mesmo dentro da própria comunidade linguística. </text:p>
      <text:p text:style-name="P12">Sell e Gonçalves (2011, p. 61-62) consideram didaticamente quatro tipos de variações linguísticas: diacrônica, que varia no decorrer do tempo; diatópica, que varia de um local para outro; diastrática, varia devido a estratificação social e diamésica, que sofre variação entre a fala e a escrita. Outros linguistas como Marcos Bagno consideram como causas das diferenças linguísticas as variações: histórica, geográfica e sociocultural, abordadas neste artigo a seguir.</text:p>
      <text:p text:style-name="P4"/>
      <text:p text:style-name="P4">3.1 VARIAÇÃO HISTÓRICA</text:p>
      <text:p text:style-name="P4"/>
      <text:p text:style-name="P12">Na citação abaixo, Marcos Bagno procura explicar através da história, os preconceitos e as causas das variações linguísticas, em relação ao português-padrão do Brasil. Segundo Bagno (2013), em qualquer língua há as diferenças linguísticas, causadas pelos desvios das regras de funcionamento de um idioma, tido como padrão devido ao prestígio socioeconômico, político e cultural, e ou, embora seus falantes tenham conhecimento empírico dessas regras, e mesmo os que possuem habilidades desse idioma padrão, em suas conversações informais não utilizam essas regras pré-estabelecidas.</text:p>
      <text:p text:style-name="P4"/>
      <text:p text:style-name="P13"><text:span text:style-name="T15">[...] a descoberta do ouro em Minas gerais provocou a transferência da capital da Colônia para o Rio de Janeiro, em 1763, por ser o porto mais próximo para a remessa do ouro para a Europa. Assim, o Rio assumiu o </text:span><text:soft-page-break/><text:span text:style-name="T15">primeiro lugar em importância econômica, política e consequentemente cultural.</text:span></text:p>
      <text:p text:style-name="P13"><text:span text:style-name="T15">Com o século XX, a crescente industrialização de São Paulo levou esta cidade a compartilhar com o Rio a importância econômico-política e cultural. Mais tarde, o peso cultural e político de Minas Gerais começou a se fazer sentir. Tudo isso fez com que o português formal empregado pelas classes sociais privilegiadas residentes no triângulo formado pelas cidades de São Paulo, Rio de Janeiro e Belo Horizonte começasse a ser considerado o modelo a ser imitado, a norma a ser seguida, o português-padrão do Brasil. E é por isso que as variedades de outras regiões, como a nordestina – economicamente pobre e culturalmente desprestigiada – são consideradas, no melhor dos casos, “engraçadas”, “divertidas”, “pitorescas” ou, no pior, “grosseiras”, “erradas” e “feias”, <text:s/>pelos falantes das variedades sudestinas. [...] (BAGNO, 2013, p. 26-27)</text:span></text:p>
      <text:p text:style-name="P4"/>
      <text:p text:style-name="P12">Conforme Bagno (2013, p.18), a unidade linguística do Brasil é um mito, pois no Brasil não se fala somente uma língua e existem mais de duzentas línguas faladas em diversos lugares do país, por sobreviventes de antigas nações indígenas e comunidades de imigrantes estrangeiros, que embora sejam uma minoria dentro do total da população brasileira, mantêm vivas as línguas de seus ancestrais como; coreanos, italianos, japoneses, chineses, alemães, holandeses e outros.</text:p>
      <text:p text:style-name="P12">Bagno (2013) reforça que mesmo isolando esses dialetos, ainda assim não se pode dizer que há uma unidade linguística no Brasil, pois o português não é um bloco compacto, firme e sólido, mas sim um conjunto de variedades linguísticas aparentadas entre si, com algumas diferenças.</text:p>
      <text:p text:style-name="P12">Como todos os idiomas sofrem transformações através do tempo, a língua portuguesa também muda no tempo e varia no espaço e, durante sua utilização ao longo dos anos, sofre modificações da grafia de palavras, do significado, do contexto para a utilização de expressões e até mesmo na forma de se falar. </text:p>
      <text:p text:style-name="P12"><text:s/>A língua portuguesa é o único idioma com dois dogmas oficiais ortográficos, um europeu e outro brasileiro, causando dificuldades aos brasileiros que vivem no exterior e à aprendizagem do português aos estrangeiros e por isso tem sofrido diversas modificações no decorrer do tempo. Vários acordos já foram realizados entre Portugal e o Brasil, na tentativa de unificar a ortografia e simplificar o idioma. Na década de 1910, houve um acordo que alterou o modo de escrever de várias palavras originadas do latim, antigamente eram grafadas como: pharmacia, christallino, architectura, caravella, diccionario, diphthongo, estylo, grammatica, lyrio, parochia, kilometro, orthographia, phleugma, prompto, psychologia, psalmo, rheumatismo, sanccionar, theatro e outras (para farmácia, cristalino, arquitetura, caravela, dicionário, ditongo, estilo, gramática, lírio, paróquia, quilômetro, ortografia, fleuma, pronto, psicologia, salmo, reumatismo, sancionar, teatro, sem o “ph”, “ch”, “ll”, “c”, “p”, “h” e em algumas trocou-se o “y” por “i” o “k” por “qu”).</text:p>
      <text:p text:style-name="P12">O último acordo ortográfico entre Brasil, Portugal e outros países que falam o português foi assinado o decreto pelo ex-presidente Lula para promulgação, em 29 de setembro de 2008, dia do <text:soft-page-break/>centenário da morte do escritor Machado de Assis, em cerimônia realizada na Academia Brasileira de Letras (ABL), entrando em fase de transição em 1.º de janeiro de 2009, com previsão de implementação até 31 de dezembro de 2012, mas foi em novo decreto, assinado pela presidente Dilma Rousseff, em dezembro de 2012 prolongado por mais três anos, até 31 de dezembro de 2015, devendo entrar em prática, em 1.º de janeiro de 2016.</text:p>
      <text:p text:style-name="P12">O último acordo ortográfico da língua portuguesa, que entrou em vigor em 2008, acabou com o trema, alterou 0,5% das palavras utilizadas no Brasil (1,6% da grafia usada em Portugal) e incorporou as letras “k”, “w” e “y” ao alfabeto. O acento agudo desapareceu nos ditongos abertos “ei” e “oi”, em palavras como “ideia” e jiboia” e nas palavras paroxítonas com “i” e “u” tônicos, quando precedidos de ditongo em palavras como “feiura”. O acento circunflexo deixou de ser usado em palavras com duplo “o”, como “enjoo”, e na conjugação verbal com duplo “e”, como veem e leem. O hífen desapareceu em palavras em que o segundo elemento comece com “r” e “s”, como “anti-rábico” e “anti-semita” — cuja grafia passou a ser “antirrábico” e “antissemita”. O hífen foi mantido quando o prefixo termina em “r”, como “inter-racial”.</text:p>
      <text:p text:style-name="P12"/>
      <text:p text:style-name="Standard"><text:span text:style-name="T13">3.2 </text:span>VARIAÇÃO GEOGRÁFICA</text:p>
      <text:p text:style-name="P1"/>
      <text:p text:style-name="P12">Se a língua não é unitária, pode-se considerar que há várias línguas inseridas na língua tida como padrão, que são denominadas de dialetos. No Brasil dada a sua extensão territorial há inúmeras variações linguísticas, sendo que cada região tem seus falares, características denominadas pela sociolinguística como variação geográfica, que procede (do grego topos = lugar), diatópica ou dialectal. Essa variação são marcas regionais predominantes, que identificam os falantes de uma determinada região, são designados de marcadores ou dialetos geográficos, falares regionais, sotaque ou simplesmente dialeto.</text:p>
      <text:p text:style-name="P12">No Brasil por causa da cultura regional do falante, essa variação influencia não apenas a utilização de vocábulos, com acepções de um termo diferente, para designar os mesmos conceitos, mas também a pronúncia de palavras, de região para região, de estado para estado ou até mesmo dentro de um estado, o que chamamos de sotaque. Por exemplo, uma variação muito conhecida é o “s” chiante do carioca e do belenense. Também bastante notável é o “r” retroflexo, que expressa “flexionando a ponta da língua para trás”, do londrinense e do piracicabano, quando pronunciam palavras como “porta, carne, certo, tora e outras”. Outro exemplo marcante é o sotaque dos mato-grossenses; eles não falam chuva e peixe, com esse som de “Che” que nós temos, fala-se “tchuva” e “petche”. Também não se fala caju e laranja, com som de “gê”, fala-se “cadju” e “larandja”. Esses sons existiam em uma das línguas indígenas que ainda sobrevivem no Brasil e tem algumas aldeias próximas à Cuiabá.</text:p>
      <text:p text:style-name="P12"><text:soft-page-break/>Dentro da região centro-oeste, temos como exemplo o goiano que fala com traços muito puxados no “r” que é normalmente chamado de “r” caipira, supostamente reflexo da linguagem utilizada pelos bandeirantes que viviam na região do estado de São Paulo e tinham o português marcado por esses traços, pertencentes às áreas mais interioranas do Brasil, apelidada de fala caipira.</text:p>
      <text:p text:style-name="P12">Dentro de um mesmo estado, na língua portuguesa brasileira rural e urbana ocorrem diferentes condutas linguísticas, com os falantes de origem rural, que ao migrarem para a região urbana, alguns se influenciam pelo ensino metódico escolar, mas outros conservam seus costumes linguísticos, o que se pode ressaltar em vocábulos como: “ocê”, “docê”, “muié” “bão”, “nóis”, “memo” e outras, peculiares da linguagem rural, que é denominada de dialeto caipira.</text:p>
      <text:p text:style-name="P12">Embora a maior ocorrência na variação geográfica seja fonética, mas também ocorre na grafia, com vocabulários diferentes para um mesmo conceito, por exemplo, vocábulos como “macaxeira”, no norte e nordeste e mandioca ou aipim no centro-oeste, sul e sudeste.</text:p>
      <text:p text:style-name="P12"/>
      <text:p text:style-name="P1"><text:span text:style-name="T13">3.3 </text:span>VARIAÇÃO SOCIOCULTURAL</text:p>
      <text:p text:style-name="P1"/>
      <text:p text:style-name="P12"><text:s text:c="3"/>Variação sociocultural são aquelas que implicam diretamente no modo de se expressar, que ocorrem devidas às condições socioeconômicas dos indivíduos, ligadas aos grupos sociais, conforme: o gênero, por exemplo, a mulher tem o costume de usar as palavras no diminutivo mais do que os homens; idade, os jovens na busca da sua identidade, criam expressões próprias, conhecidas como gírias, por exemplos as tribos de surfistas que usam palavras como “brother, empregada para cumprimentar os amigos ou a dos rappers, como MC, usada para Mestre de Cerimônia e quanto ao grau de instrução, podemos citar os jargões, que são linguagens técnicas, próprias de grupo de profissionais, como a linguagem médica, jurídica, empresarial e outras. Além dessas variações temos ainda os calões, também denominadas de baixo calão, linguagem distinguida pelo emprego de vocábulos desprezíveis, rudes ou imorais, que de acordo com o contexto, causam espanto, pela falta de decência, desvalorizando que as empregam.</text:p>
      <text:p text:style-name="P12"/>
      <text:p text:style-name="P4"><text:span text:style-name="T13">4 CONSIDERAÇÕES FINAIS</text:span></text:p>
      <text:h text:style-name="P20" text:outline-level="1"/>
      <text:h text:style-name="P19" text:outline-level="1"><text:span text:style-name="T7">Conforme o embasamento teórico dos cientistas linguísticos, de que toda língua muda no tempo e varia no espaço e que as sociedades e as línguas não são homogêneas, se faz necessário uma reflexão mais adequada sobre a heterogeneidade linguística brasileira, a partir do processo ensino-aprendizagem da língua portuguesa, no Ensino Fundamental, com acompanhamento por parte da escola e dos educadores, no que diz respeito às mudanças e transformações sociais sobre a educação e a linguagem em suas diversas manifestações, fatores que predispõem aos educandos a se </text:span><text:soft-page-break/><text:span text:style-name="T7">interessarem em adquirir os estilos monitorados de oralidade e escrita de sua língua materna, mas com a ressalva de que não se deve abolir a gramática normativa, e sim buscar novas trilhas para a prática pedagógica e aplicar estratégias que facilitem a ampliação da competência comunicativa do aluno, com reflexão sobre o uso da linguagem; a partir das variações linguísticas, históricas, geográficas e socioculturais, através de atividades de escuta, produção textual e leitura de diversos gêneros textuais. Capacitando-os ao desenvolvimento do domínio da língua oral e escrita, nas habilidades, com operações sobre as dimensões pragmáticas, semânticas e gramaticais, com valorização das variedades e pluralidade de uso inerente a qualquer idioma, de maneira a formar cidadãos alfabetizado-letrados, com habilidades e competências de exercerem sua completa cidadania.</text:span></text:h>
      <text:p text:style-name="P23"/>
      <text:p text:style-name="P24"/>
      <text:p text:style-name="Header"><text:span text:style-name="T9">REFERÊNCIAS</text:span></text:p>
      <text:p text:style-name="P24"/>
      <text:p text:style-name="P24"/>
      <text:p text:style-name="Standard">BAGNO, Marcos. Preconceito linguístico: o Que é Como se Faz. São Paulo: Edições Loyola, 2000.</text:p>
      <text:p text:style-name="Standard"/>
      <text:p text:style-name="Standard">______.A língua de Eulália: novela sociolinguística. 17ª Ed., 2ª reimpressão, São Paulo: Contexto, 2013.</text:p>
      <text:p text:style-name="Standard"/>
      <text:p text:style-name="Standard">BRASIL. Ministério da Educação e do Desporto. Secretaria de Educação Fundamental. Parâmetros curriculares nacionais terceiro e quarto ciclos do ensino fundamental: Língua portuguesa. Brasília: MEC/SEF, 1998.</text:p>
      <text:p text:style-name="Standard"/>
      <text:p text:style-name="Standard">SELL, Fabíola Sucupira Ferreira &amp; GONÇALVES, Alberto. Sociolinguística. Indaial: Grupo Uniasselvi, 2011.</text:p>
      <text:p text:style-name="Standard"/>
      <text:p text:style-name="Standard">______.BORTONI-RICARDO. Stella Maris. Contribuições da Sociolinguística educacional para o processo ensino e aprendizagem da linguagem. Artigo publicado no livro: Educação em Língua Materna: A Sociolinguística na Sala de Aula. São Paulo: Parábola, 2004. Disponível em: &lt;<text:a xlink:type="simple" xlink:href="http://www.stellabortoni.com.br/index.php/artigos/707-iootaibuicois-ia-soiiolioguistiia-iiuiaiiooal-paaa-o-paoiisso-iosioo-i-apaioiizagim-ia-lioguagim" text:style-name="Internet_20_link" text:visited-style-name="Visited_20_Internet_20_Link">http://www.stellabortoni.com.br/index.php/artigos/707-iootaibuicois-ia-soiiolioguistiia-iiuiaiiooal-paaa-o-paoiisso-iosioo-i-apaioiizagim-ia-lioguagim</text:a>&gt;. Acesso em: 08 set. 2015.</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2pt" fo:language="pt" fo:country="BR"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2pt" fo:language="pt" fo:country="BR"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keep-with-next="always"/>
      <style:text-properties fo:font-weight="bold" style:font-weight-asian="bold" style:font-size-complex="10pt"/>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size-asian="14pt" style:font-style-asian="italic" style:font-weight-asian="bold" style:font-size-complex="14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er" style:family="paragraph" style:parent-style-name="Standard" style:default-outline-level="" style:class="extra">
      <style:paragraph-properties>
        <style:tab-stops>
          <style:tab-stop style:position="7.795cm" style:type="center"/>
          <style:tab-stop style:position="15.589cm" style:type="right"/>
        </style:tab-stops>
      </style:paragraph-properties>
      <style:text-properties fo:font-size="10pt" style:font-size-asian="10pt" style:font-size-complex="10pt"/>
    </style:style>
    <style:style style:name="Title" style:family="paragraph" style:parent-style-name="Standard" style:default-outline-level="" style:class="chapter">
      <style:paragraph-properties fo:text-align="center" style:justify-single-word="false"/>
      <style:text-properties fo:font-weight="bold" style:font-weight-asian="bold" style:font-size-complex="10pt"/>
    </style:style>
    <style:style style:name="Normal_20__28_Web_29_" style:display-name="Normal (Web)" style:family="paragraph" style:parent-style-name="Standard" style:default-outline-level="">
      <style:paragraph-properties fo:margin-top="0.494cm" fo:margin-bottom="0.494cm" loext:contextual-spacing="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Título_20_1_20_Char" style:display-name="Título 1 Char"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pt" style:country-asian="BR" style:font-weight-asian="bold" style:font-name-complex="Times New Roman1" style:font-family-complex="'Times New Roman'" style:font-family-generic-complex="system" style:font-pitch-complex="variable" style:font-size-complex="10pt"/>
    </style:style>
    <style:style style:name="Título_20_2_20_Char" style:display-name="Título 2 Char" style:family="text" style:parent-style-name="Default_20_Paragraph_20_Font">
      <style:text-properties style:font-name="Cambria" fo:font-family="Cambria" style:font-family-generic="roman" style:font-pitch="variable" fo:font-size="14pt" fo:font-style="italic" fo:font-weight="bold" style:font-name-asian="Times New Roman1" style:font-family-asian="'Times New Roman'" style:font-family-generic-asian="system" style:font-pitch-asian="variable" style:font-size-asian="14pt" style:language-asian="pt" style:country-asian="BR"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Título_20_6_20_Char" style:display-name="Título 6 Char" style:family="text" style:parent-style-name="Default_20_Paragraph_20_Fon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language-asian="pt" style:country-asian="BR" style:font-weight-asian="bold" style:font-name-complex="Times New Roman1" style:font-family-complex="'Times New Roman'" style:font-family-generic-complex="system" style:font-pitch-complex="variable" style:font-weight-complex="bold"/>
    </style:style>
    <style:style style:name="Cabeçalho_20_Char" style:display-name="Cabeçalho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Título_20_Char" style:display-name="Título Char"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pt" style:country-asian="BR"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pple-converted-space" style:family="text" style:parent-style-name="Default_20_Paragraph_20_Fon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ahoma1" style:font-family-complex="Tahoma" style:font-family-generic-complex="system" style:font-pitch-complex="variable" style:font-size-complex="8pt"/>
    </style:style>
    <style:style style:name="Rodapé_20_Char" style:display-name="Rodapé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ListLabel_20_1" style:display-name="ListLabel 1" style:family="text">
      <style:text-properties fo:font-size="14pt" style:font-size-asian="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54cm" fo:margin-left="1.905cm" fo:margin-right="1.905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ário</meta:initial-creator>
    <dc:creator>Shirlei</dc:creator>
    <meta:editing-cycles>2</meta:editing-cycles>
    <meta:creation-date>2015-11-13T04:15:00</meta:creation-date>
    <dc:date>2015-11-13T04:15:00</dc:date>
    <meta:editing-duration>P0D</meta:editing-duration>
    <meta:generator>LibreOffice/5.1.0.1$Windows_X86_64 LibreOffice_project/bcace328aabc4c8c10b56daa87da0a2ee6579b5a</meta:generator>
    <meta:document-statistic meta:table-count="0" meta:image-count="0" meta:object-count="0" meta:page-count="11" meta:paragraph-count="72" meta:word-count="4284" meta:character-count="36321" meta:non-whitespace-character-count="2417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